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0.423cm" fo:text-align="justify" style:justify-single-word="false"/>
      <style:text-properties officeooo:paragraph-rsid="0009b424"/>
    </style:style>
    <style:style style:name="P2" style:family="paragraph" style:parent-style-name="Standard" style:master-page-name="Converted2">
      <style:paragraph-properties fo:margin-left="9.502cm" fo:margin-right="-0.254cm" fo:margin-top="0cm" fo:margin-bottom="0cm" style:contextual-spacing="false" fo:line-height="0.423cm" fo:orphans="0" fo:widows="0" fo:text-indent="0cm" style:auto-text-indent="false" style:page-number="1">
        <style:tab-stops>
          <style:tab-stop style:position="6.001cm"/>
        </style:tab-stops>
      </style:paragraph-properties>
      <style:text-properties officeooo:paragraph-rsid="0009b424"/>
    </style:style>
    <style:style style:name="P3" style:family="paragraph" style:parent-style-name="Standard">
      <style:paragraph-properties fo:margin-left="9.502cm" fo:margin-right="-0.254cm" fo:margin-top="0cm" fo:margin-bottom="0cm" style:contextual-spacing="false" fo:line-height="0.423cm" fo:orphans="0" fo:widows="0" fo:text-indent="0cm" style:auto-text-indent="false">
        <style:tab-stops>
          <style:tab-stop style:position="6.001cm"/>
        </style:tab-stops>
      </style:paragraph-properties>
      <style:text-properties officeooo:paragraph-rsid="0009b424"/>
    </style:style>
    <style:style style:name="P4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officeooo:paragraph-rsid="0009b424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1.482cm" fo:margin-right="0cm" fo:margin-top="0cm" fo:margin-bottom="0cm" style:contextual-spacing="false" fo:text-align="center" style:justify-single-word="false" fo:text-indent="0cm" style:auto-text-indent="false" fo:break-before="page">
        <style:tab-stops/>
      </style:paragraph-properties>
      <style:text-properties officeooo:paragraph-rsid="0009b424"/>
    </style:style>
    <style:style style:name="P7" style:family="paragraph" style:parent-style-name="Standard">
      <style:paragraph-properties fo:margin-left="9.502cm" fo:margin-right="-0.254cm" fo:margin-top="0cm" fo:margin-bottom="0cm" style:contextual-spacing="false" fo:line-height="0.423cm" fo:orphans="0" fo:widows="0" fo:text-indent="0cm" style:auto-text-indent="false">
        <style:tab-stops>
          <style:tab-stop style:position="6.001cm"/>
        </style:tab-stops>
      </style:paragraph-properties>
      <style:text-properties fo:color="#000000" loext:opacity="100%" style:font-name="Times New Roman" fo:font-size="14pt" officeooo:paragraph-rsid="0009b424" style:font-size-asian="14pt"/>
    </style:style>
    <style:style style:name="P8" style:family="paragraph" style:parent-style-name="Standard">
      <style:paragraph-properties fo:margin-left="9.001cm" fo:margin-right="0cm" fo:margin-top="0cm" fo:margin-bottom="0cm" style:contextual-spacing="false" fo:line-height="0.423cm" fo:orphans="0" fo:widows="0" fo:text-indent="0cm" style:auto-text-indent="false">
        <style:tab-stops>
          <style:tab-stop style:position="6.001cm"/>
        </style:tab-stops>
      </style:paragraph-properties>
      <style:text-properties fo:color="#000000" loext:opacity="100%" style:font-name="Times New Roman" fo:font-size="14pt" officeooo:paragraph-rsid="0009b424" style:font-size-asian="14pt"/>
    </style:style>
    <style:style style:name="P9" style:family="paragraph" style:parent-style-name="Standard">
      <style:paragraph-properties fo:margin-left="0cm" fo:margin-right="0cm" fo:line-height="100%" fo:text-align="justify" style:justify-single-word="false" fo:orphans="2" fo:widows="2" fo:text-indent="1.251cm" style:auto-text-indent="false"/>
      <style:text-properties style:font-name="Times New Roman" fo:font-size="14pt" officeooo:paragraph-rsid="0009b424" style:font-size-asian="14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style:font-name="Times New Roman" fo:font-size="14pt" officeooo:paragraph-rsid="0009b424" style:font-size-asian="14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officeooo:paragraph-rsid="0009b424" style:font-size-asian="14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Times New Roman" fo:font-size="14pt" officeooo:paragraph-rsid="0009b424" style:font-size-asian="14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09b424" style:font-size-asian="14pt"/>
    </style:style>
    <style:style style:name="P14" style:family="paragraph" style:parent-style-name="Standard">
      <style:paragraph-properties fo:margin-left="1.482cm" fo:margin-right="0cm" fo:margin-top="0cm" fo:margin-bottom="0cm" style:contextual-spacing="true" fo:line-height="100%" fo:text-indent="0cm" style:auto-text-indent="false"/>
      <style:text-properties style:font-name="Times New Roman" fo:font-size="14pt" officeooo:paragraph-rsid="0009b424" style:font-size-asian="14pt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indent="1.251cm" style:auto-text-indent="false"/>
      <style:text-properties style:font-name="Times New Roman" fo:font-size="14pt" officeooo:paragraph-rsid="0009b424" style:font-size-asian="14pt"/>
    </style:style>
    <style:style style:name="P16" style:family="paragraph" style:parent-style-name="Standard">
      <style:paragraph-properties fo:margin-left="1.482cm" fo:margin-right="0cm" fo:text-indent="0cm" style:auto-text-indent="false">
        <style:tab-stops/>
      </style:paragraph-properties>
      <style:text-properties style:font-name="Times New Roman" fo:font-size="14pt" officeooo:paragraph-rsid="0009b424" style:font-size-asian="14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officeooo:paragraph-rsid="0009b424"/>
    </style:style>
    <style:style style:name="P18" style:family="paragraph" style:parent-style-name="Standard">
      <style:paragraph-properties fo:margin-left="1.27cm" fo:margin-right="0cm" fo:text-align="justify" style:justify-single-word="false" fo:text-indent="1.251cm" style:auto-text-indent="false"/>
      <style:text-properties style:font-name="Times New Roman" officeooo:paragraph-rsid="0009b424"/>
    </style:style>
    <style:style style:name="P19" style:family="paragraph" style:parent-style-name="Standard">
      <style:paragraph-properties fo:margin-left="0cm" fo:margin-right="0cm" fo:line-height="100%" fo:text-align="center" style:justify-single-word="false" fo:orphans="2" fo:widows="2" fo:text-indent="1.251cm" style:auto-text-indent="false"/>
      <style:text-properties officeooo:paragraph-rsid="0009b424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9b424"/>
    </style:style>
    <style:style style:name="P21" style:family="paragraph" style:parent-style-name="Standard">
      <style:paragraph-properties fo:margin-left="1.482cm" fo:margin-right="0cm" fo:margin-top="0cm" fo:margin-bottom="0cm" style:contextual-spacing="true" fo:line-height="100%" fo:text-align="center" style:justify-single-word="false" fo:text-indent="0cm" style:auto-text-indent="false"/>
      <style:text-properties officeooo:paragraph-rsid="0009b424"/>
    </style:style>
    <style:style style:name="P22" style:family="paragraph" style:parent-style-name="Standard">
      <style:paragraph-properties fo:margin-left="0.847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09b424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officeooo:paragraph-rsid="0009b424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1cm"/>
          <style:tab-stop style:position="1.482cm"/>
        </style:tab-stops>
      </style:paragraph-properties>
      <style:text-properties officeooo:paragraph-rsid="0009b424"/>
    </style:style>
    <style:style style:name="P25" style:family="paragraph" style:parent-style-name="Standard">
      <style:paragraph-properties fo:margin-left="0cm" fo:margin-right="0cm" fo:line-height="100%" fo:text-align="justify" style:justify-single-word="false" fo:orphans="2" fo:widows="2" fo:text-indent="1.251cm" style:auto-text-indent="false"/>
      <style:text-properties officeooo:paragraph-rsid="0009b424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09b424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indent="1.251cm" style:auto-text-indent="false"/>
      <style:text-properties officeooo:paragraph-rsid="0009b424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09b424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9b424"/>
    </style:style>
    <style:style style:name="T1" style:family="text">
      <style:text-properties style:font-name="Times New Roman" fo:font-size="14pt" style:font-size-asian="14pt"/>
    </style:style>
    <style:style style:name="T2" style:family="text">
      <style:text-properties fo:font-size="14pt" style:font-size-asian="14pt"/>
    </style:style>
    <style:style style:name="T3" style:family="text">
      <style:text-properties fo:color="#000000" loext:opacity="100%" style:font-name="Times New Roman" fo:font-size="14pt" style:font-size-asian="14pt"/>
    </style:style>
    <style:style style:name="T4" style:family="text">
      <style:text-properties fo:color="#000000" loext:opacity="100%" style:font-name="Times New Roman" fo:font-size="14pt" style:font-size-asian="14pt" fo:background-color="#ffffff"/>
    </style:style>
    <style:style style:name="T5" style:family="text">
      <style:text-properties fo:color="#000000" loext:opacity="100%" style:font-name="Times New Roman" fo:font-size="14pt" fo:letter-spacing="0.004cm" style:font-size-asian="14pt" fo:background-color="#ffffff"/>
    </style:style>
    <style:style style:name="T6" style:family="text">
      <style:text-properties fo:color="#000000" loext:opacity="100%"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3"><text:span text:style-name="T3">Приложение <text:s/>1</text:span></text:p>
      <text:p text:style-name="P7" loext:marker-style-name="T3"/>
      <text:p text:style-name="P3" loext:marker-style-name="T3"><text:span text:style-name="T3">к постановлению администрации города Ставрополя</text:span></text:p>
      <text:p text:style-name="P3" loext:marker-style-name="T1"><text:span text:style-name="T1">от 23.12.2024 <text:s text:c="2"/>№ 2930</text:span></text:p>
      <text:p text:style-name="P8" loext:marker-style-name="T3"/>
      <text:p text:style-name="P4" loext:marker-style-name="T1"><text:span text:style-name="T1">ПОЛОЖЕНИЕ</text:span></text:p>
      <text:p text:style-name="P4" loext:marker-style-name="T1"><text:span text:style-name="T1">о городском конкурсе «Женщина года города Ставрополя»</text:span></text:p>
      <text:p text:style-name="P13" loext:marker-style-name="T1"/>
      <text:p text:style-name="P20" loext:marker-style-name="T1"><text:span text:style-name="T1">Общие положения</text:span></text:p>
      <text:p text:style-name="P13" loext:marker-style-name="T1"/>
      <text:p text:style-name="P26" loext:marker-style-name="T1"><text:span text:style-name="T1">1. Городской конкурс «Женщина года города Ставрополя» <text:s text:c="22"/>(далее – конкурс) проводится в целях повышения роли женщин во всех сферах деятельности, активизации их участия в общественной жизни города Ставрополя. </text:span></text:p>
      <text:p text:style-name="P26" loext:marker-style-name="T1"><text:span text:style-name="T1">2. Задачами конкурса являются выявление и поощрение женщин, добившихся значительных успехов в своей деятельности в 2024 году, консолидация усилий организаций различных форм собственности, общественных организаций по повышению статуса женщин во всех сферах деятельности, поддержка женских инициатив в культурной, политической и общественной жизни города Ставрополя. </text:span></text:p>
      <text:p text:style-name="P26" loext:marker-style-name="T1"><text:span text:style-name="T1">3. Учредителями конкурса являются администрация города Ставрополя, Ставропольская городская Дума, Ставропольская городская общественная организация «Ставропольский городской Совет женщин».</text:span></text:p>
      <text:p text:style-name="P24" loext:marker-style-name="T1"><text:span text:style-name="T1">4. Конкурс проводится в первом квартале 2025 года по итогам <text:s text:c="22"/>2024 года.</text:span></text:p>
      <text:p text:style-name="P10" loext:marker-style-name="T1"/>
      <text:p text:style-name="P21" loext:marker-style-name="T1"><text:span text:style-name="T1">Требования к участникам конкурса</text:span></text:p>
      <text:p text:style-name="P14" loext:marker-style-name="T1"/>
      <text:p text:style-name="P26" loext:marker-style-name="T1"><text:span text:style-name="T1">5. В конкурсе могут участвовать женщины, зарегистрированные <text:s text:c="27"/>на территории города Ставрополя, не моложе 18 лет, достигшие определенных успехов в своей деятельности в течение 2024 года, проявившие себя в трудовой, политической, общественной, семейной жизни, обладающие высокими моральными и этическими качествами.</text:span></text:p>
      <text:p text:style-name="P26" loext:marker-style-name="T1"><text:span text:style-name="T1">6. Конкурс проводится по трем номинациям:</text:span></text:p>
      <text:p text:style-name="P27" loext:marker-style-name="T1"><text:span text:style-name="T1">«Женщина на высоте»; </text:span></text:p>
      <text:p text:style-name="P27" loext:marker-style-name="T1"><text:span text:style-name="T1">«Женщина – хранительница семейного очага»;</text:span></text:p>
      <text:p text:style-name="P27" loext:marker-style-name="T1"><text:span text:style-name="T1">«Успешная молодость».</text:span></text:p>
      <text:p text:style-name="P11" loext:marker-style-name="T1"/>
      <text:p text:style-name="P22" loext:marker-style-name="T1"><text:span text:style-name="T1">Организация конкурса</text:span></text:p>
      <text:p text:style-name="P15" loext:marker-style-name="T1"/>
      <text:p text:style-name="P26" loext:marker-style-name="T1"><text:span text:style-name="T1">7. В целях организации и проведения конкурса главой города Ставрополя утверждаются план организационных мероприятий <text:s text:c="30"/>по подготовке и проведению городского конкурса «Женщина года города Ставрополя», состав организационного комитета по подготовке <text:s text:c="38"/>и проведению </text:span><text:bookmark-start text:name="OLE_LINK1"/><text:bookmark-start text:name="OLE_LINK2"/><text:span text:style-name="T1">городского конкурса «Женщина года города Ставрополя» <text:s/></text:span><text:soft-page-break/><text:span text:style-name="T1">(далее – организационный комитет конкурса) </text:span><text:bookmark-end text:name="OLE_LINK1"/><text:bookmark-end text:name="OLE_LINK2"/><text:span text:style-name="T1">и состав жюри <text:s text:c="25"/>городского конкурса «Женщина года города Ставрополя» (далее – жюри конкурса) из представителей отраслевых (функциональных) и территориальных органов администрации города Ставрополя, предприятий <text:s text:c="8"/>и организаций различных форм собственности, общественных организаций города Ставрополя. </text:span></text:p>
      <text:p text:style-name="P26" loext:marker-style-name="T1"><text:span text:style-name="T1">8. В январе 2025 года территориальными органами администрации города Ставрополя, комитетом экономического развития и торговли администрации города Ставрополя, комитетом общественной безопасности администрации города Ставрополя, комитетом культуры и молодежной политики администрации города Ставрополя, комитетом образования администрации города Ставрополя, комитетом физической культуры <text:s text:c="29"/>и спорта администрации города Ставрополя, комитетом труда и социальной защиты населения администрации города Ставрополя проводится работа <text:s text:c="14"/>по подготовке и проведению <text:s/>конкурса.</text:span></text:p>
      <text:p text:style-name="P26" loext:marker-style-name="T1"><text:span text:style-name="T1">9. В территориальных органах администрации города Ставрополя создаются комиссии по отбору претендентов для участия в конкурсе (далее – комиссии). Заявки на участие в конкурсе (далее – заявки) принимаются комиссиями по территориальной принадлежности до 24 января 2025 года. Территориальная принадлежность определяется по месту работы участника. В случае, когда участник не работает, территориальная принадлежность определяется по месту жительства.</text:span></text:p>
      <text:p text:style-name="P26" loext:marker-style-name="T3"><text:span text:style-name="T1">10. В заявке указываются фамилия, имя, отчество, дата рождения участника, адрес по месту регистрации, место работы и должность, номер мобильного телефона, сведения о творческой, общественной и иной деятельности с указанием конкретных результатов, достижений, наград, премий и иных поощрений за 2024 год. </text:span><text:span text:style-name="T3">К заявке прилагаются </text:span><text:span text:style-name="T4">копия паспорта участника (страницы с фото и пропиской), </text:span><text:span text:style-name="T3">согласие на обработку персональных данных, для размещения на официальном <text:s text:c="37"/>сайте администрации города Ставрополя в информационно-телекоммуникационной сети «Интернет» </text:span><text:span text:style-name="T1">–</text:span><text:span text:style-name="T3"> фотография (портретная или жанровая в формате jpg), краткая информация о себе (не более 10 строк текста шрифтом Times New Roman размером № 14) в электронном виде. <text:s text:c="18"/></text:span></text:p>
      <text:p text:style-name="P25" loext:marker-style-name="T1"><text:span text:style-name="T1">11. Комиссии при рассмотрении заявок должны провести отбор участников, добившихся наибольших успехов в 2024 году, и направить <text:s text:c="40"/>в организационный комитет конкурса заявки в количестве:</text:span></text:p>
      <text:p text:style-name="P26" loext:marker-style-name="T1"><text:span text:style-name="T1">Ленинский район – не более 17 человек;</text:span></text:p>
      <text:p text:style-name="P26" loext:marker-style-name="T1"><text:span text:style-name="T1">Октябрьский район – не более 15 человек;</text:span></text:p>
      <text:p text:style-name="P26" loext:marker-style-name="T1"><text:span text:style-name="T1">Промышленный район – не более 20 человек. <text:s text:c="4"/></text:span></text:p>
      <text:p text:style-name="P26" loext:marker-style-name="T1"><text:span text:style-name="T1">12. Результаты отбора в форме сводных таблиц с заявками <text:s text:c="29"/>на участие в конкурсе на бумажном и электронном носителях (флеш-карта) направляются комиссиями в организационный комитет конкурса <text:s text:c="40"/>до 24 января 2025 года по адресу: город Ставрополь, проспект К. Маркса, 96, кабинет 211, <text:s/>телефон: 8(8652)74-73-27.</text:span></text:p>
      <text:p text:style-name="P26" loext:marker-style-name="T1"><text:soft-page-break/><text:span text:style-name="T1">13. В сводных таблицах должны быть отражены следующие данные: фамилия, имя, отчество, адрес, контактный телефон, место работы участника, номинация и перечень достижений за 2024 год.</text:span></text:p>
      <text:p text:style-name="P26" loext:marker-style-name="T1"><text:span text:style-name="T1">14. К участию в конкурсе не допускаются:</text:span></text:p>
      <text:p text:style-name="P26" loext:marker-style-name="T1"><text:span text:style-name="T1">женщины - победители конкурса;</text:span></text:p>
      <text:p text:style-name="P26" loext:marker-style-name="T1"><text:span text:style-name="T1">женщины - лауреаты и участницы за последние три года;</text:span></text:p>
      <text:p text:style-name="P26" loext:marker-style-name="T1"><text:span text:style-name="T1">работники учредителей конкурса, в том числе работники отраслевых (функциональных) и территориальных органов администрации города Ставрополя, наделенных правом юридического лица;</text:span></text:p>
      <text:p text:style-name="P26" loext:marker-style-name="T1"><text:span text:style-name="T1">представители законодательной (представительной) и исполнительной власти всех уровней.</text:span></text:p>
      <text:p text:style-name="P26" loext:marker-style-name="T3"><text:span text:style-name="T3">15. В срок до 14 февраля 2025 года организационный комитет конкурса рассматривает внесенные кандидатуры участников, определяет из них <text:s text:c="19"/>по 5 участников в каждой номинации и направляет их кандидатуры <text:s text:c="24"/>на рассмотрение жюри конкурса.</text:span></text:p>
      <text:p text:style-name="P26" loext:marker-style-name="T1"><text:span text:style-name="T1">16. Жюри конкурса определяет победителей и двух лауреатов конкурса в каждой номинации до 03 марта 2025 года. Члены жюри конкурса имеют право внести предложение об учреждении специального приза в любой <text:s text:c="18"/>из номинаций конкурса, решение по которому принимается открытым голосованием большинством голосов членов жюри конкурса.</text:span></text:p>
      <text:p text:style-name="P26" loext:marker-style-name="T1"><text:span text:style-name="T1">17. Результаты конкурса публикуются в газете «Вечерний Ставрополь» <text:s text:c="8"/>до 11 марта 2025 года.</text:span></text:p>
      <text:p text:style-name="P11" loext:marker-style-name="T1"/>
      <text:p text:style-name="P23" loext:marker-style-name="T1"><text:span text:style-name="T1">Условия конкурса по номинациям</text:span></text:p>
      <text:p text:style-name="P11" loext:marker-style-name="T1"/>
      <text:p text:style-name="P23" loext:marker-style-name="T1"><text:span text:style-name="T1">Номинация «Женщина на высоте»</text:span></text:p>
      <text:p text:style-name="P12" loext:marker-style-name="T1"/>
      <text:p text:style-name="P26" loext:marker-style-name="T1"><text:span text:style-name="T1">18. В номинации «Женщина на высоте» принимают <text:s text:c="21"/>участие женщины, работающие в производственной и непроизводственной сферах</text:span><text:span text:style-name="T3">, </text:span><text:span text:style-name="T1">достигшие профессионального роста в своей сфере деятельности, сумевшие найти свое место в жизни и с достоинством реализовать <text:s text:c="27"/>свой профессиональный, человеческий и творческий потенциал, <text:s text:c="24"/>внесшие значительный вклад в общественное развитие города Ставрополя, позитивно влияющие на формирование гражданского общества в городе Ставрополе.</text:span></text:p>
      <text:p text:style-name="P26" loext:marker-style-name="T6"><text:span text:style-name="T1">19. Результаты деятельности участников за 2024 год </text:span><text:span text:style-name="T3">оцениваются <text:s text:c="20"/>по следующим показателям:</text:span><text:span text:style-name="T6"> </text:span><text:span text:style-name="T5">личные показатели деятельности, <text:s text:c="27"/>создание индивидуального творческого стиля, разработка и <text:s text:c="24"/>внедрение авторских решений и идей, наличие методических <text:s text:c="36"/>или информационных разработок, других творческих материалов и авторских работ, наличие публикаций в профессиональных <text:s text:c="28"/>изданиях, степень, уровень новизны и инновационные подходы <text:s text:c="30"/>в работе, </text:span><text:span text:style-name="T3">популяризация социального опыта, повышение профессионального уровня.</text:span></text:p>
      <text:p text:style-name="P26" loext:marker-style-name="T1"><text:soft-page-break/><text:span text:style-name="T1">20. В номинации «Женщина на высоте» жюри конкурса определяет одного победителя и двух лауреатов.</text:span></text:p>
      <text:p text:style-name="P11" loext:marker-style-name="T1"/>
      <text:p text:style-name="P23" loext:marker-style-name="T1"><text:span text:style-name="T1">Номинация «Женщина – хранительница семейного очага»</text:span></text:p>
      <text:p text:style-name="P12" loext:marker-style-name="T1"/>
      <text:p text:style-name="P28" loext:marker-style-name="T1"><text:span text:style-name="T1">21. В номинации «Женщина – хранительница семейного очага» <text:s text:c="18"/>участвуют женщины</text:span><text:span text:style-name="T3">, внесшие значительный вклад в </text:span><text:span text:style-name="T1">возрождение <text:s text:c="32"/>и развитие семейных традиций, способствующие повышению <text:s text:c="33"/>статуса семьи в обществе, имеющие положительный опыт <text:s text:c="30"/>воспитания детей, получившие общественное признание.</text:span></text:p>
      <text:p text:style-name="P25" loext:marker-style-name="T1"><text:span text:style-name="T1">22. Результаты деятельности участников за 2024 год должны отвечать следующим показателям:</text:span></text:p>
      <text:p text:style-name="P25" loext:marker-style-name="T1"><text:span text:style-name="T1">разработка и практическое применение собственных методик <text:s text:c="6"/>семейной педагогики, новых форм и методов семейного <text:s text:c="28"/>воспитания;</text:span></text:p>
      <text:p text:style-name="P26" loext:marker-style-name="T1"><text:span text:style-name="T1">достижения членов семьи в профессиональной, творческой, спортивной жизни, успехи в семейном воспитании, забота о здоровье <text:s text:c="27"/>и образовании детей, содействие трудовой мотивации детей, <text:s text:c="22"/>сохранение <text:s/>семейных традиций</text:span><text:span text:style-name="T3">.</text:span></text:p>
      <text:p text:style-name="P25" loext:marker-style-name="T1"><text:span text:style-name="T1">23. В номинации «Женщина – хранительница семейного очага» <text:s text:c="24"/>жюри конкурса определяет одного победителя и двух <text:s text:c="35"/>лауреатов.</text:span></text:p>
      <text:p text:style-name="P9" loext:marker-style-name="T1"/>
      <text:p text:style-name="P19" loext:marker-style-name="T1"><text:span text:style-name="T1">Номинация «Успешная молодость»</text:span></text:p>
      <text:p text:style-name="P9" loext:marker-style-name="T1"/>
      <text:p text:style-name="P25" loext:marker-style-name="T3"><text:span text:style-name="T1">24. В номинации «Успешная молодость» участвуют женщины</text:span><text:span text:style-name="T3"> <text:s text:c="33"/>от 18 до 35 лет, активно участвующие в реализации молодежной <text:s text:c="17"/>политики, занимающие активную жизненную, социальную, <text:s text:c="23"/>общественную и политическую позицию, с высокими моральными качествами, участвующие в реализации социально значимых <text:s text:c="23"/>проектов.</text:span></text:p>
      <text:p text:style-name="P25" loext:marker-style-name="T1"><text:span text:style-name="T1">25. Результаты деятельности участников за 2024 год должны отвечать следующим показателям:</text:span></text:p>
      <text:p text:style-name="P26" loext:marker-style-name="T1"><text:span text:style-name="T1">участие в городских, краевых, российских, международных молодежных конкурсах;</text:span></text:p>
      <text:p text:style-name="P26" loext:marker-style-name="T1"><text:span text:style-name="T3">реализация </text:span><text:span text:style-name="T1">практических мер, направленных на </text:span><text:span text:style-name="T3">формирование и популяризацию позитивного образа молодого гражданина Российской Федерации, включенного в процесс модернизации</text:span><text:span text:style-name="T1"> </text:span><text:span text:style-name="T3">страны, развитие <text:s text:c="3"/>институтов гражданского общества;</text:span></text:p>
      <text:p text:style-name="P26" loext:marker-style-name="T1"><text:span text:style-name="T3">создание условий для развития общественного движения, молодежной <text:s text:c="3"/>политики, <text:s/>воспитания <text:s text:c="2"/>подрастающего <text:s/>поколения.</text:span></text:p>
      <text:p text:style-name="P25"><text:span text:style-name="T1">26. В номинации «Успешная молодость» жюри конкурса определяет одного победителя и двух лауреатов.</text:span></text:p>
      <text:p text:style-name="P6" loext:marker-style-name="T1"><text:span text:style-name="T1">Награждение победителей и лауреатов конкурса</text:span></text:p>
      <text:p text:style-name="P16" loext:marker-style-name="T1"/>
      <text:p text:style-name="P29" loext:marker-style-name="T1"><text:span text:style-name="T1">27. Победителям и лауреатам конкурса вручаются ценные подарки и дипломы. </text:span></text:p>
      <text:p text:style-name="P29" loext:marker-style-name="T1"><text:span text:style-name="T1">28. Награждение победителей и лауреатов конкурса проводится в канун Международного женского дня 8 Марта.</text:span></text:p>
      <text:p text:style-name="P17"/>
      <text:p text:style-name="P17"/>
      <text:p text:style-name="P18"/>
      <text:p text:style-name="P1" loext:marker-style-name="T1"><text:span text:style-name="T1">Заместитель главы<text:tab/><text:tab/><text:tab/><text:tab/><text:tab/><text:tab/><text:tab/> </text:span></text:p>
      <text:p text:style-name="P1" loext:marker-style-name="T1"><text:span text:style-name="T1">администрации города Ставрополя<text:tab/><text:tab/><text:tab/><text:tab/><text:tab/> <text:s text:c="5"/>М.С. Дубровин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Tahoma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Tahoma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font-size="14pt" style:font-size-asian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cm" fo:margin-left="3.501cm" fo:margin-right="1cm" style:writing-mode="lr-tb" style:layout-grid-color="#c0c0c0" style:layout-grid-lines="254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7cm" fo:margin-left="0cm" fo:margin-right="0cm" fo:margin-top="1.6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7cm" fo:margin-left="3.501cm" fo:margin-right="1cm" style:writing-mode="lr-tb" style:layout-grid-color="#c0c0c0" style:layout-grid-lines="254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Converted2" style:page-layout-name="Mpm2" draw:style-name="Mdp1" style:next-style-name="Converted1">
      <style:header>
        <text:p text:style-name="MP1"/>
        <text:p text:style-name="Standard"/>
      </style:header>
      <style:footer>
        <text:p text:style-name="Standard"/>
      </style:footer>
    </style:master-page>
    <style:master-page style:name="Converted1" style:page-layout-name="Mpm3" draw:style-name="Mdp1">
      <style:header>
        <text:p text:style-name="MP1" loext:marker-style-name="MT1"><text:span text:style-name="MT1"><text:page-number text:select-page="current">3</text:page-number></text:span></text:p>
        <text:p text:style-name="Standard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26T09:15:39.706502267</meta:creation-date>
    <dc:date>2024-12-26T09:16:27.976116679</dc:date>
    <meta:editing-duration>PT50S</meta:editing-duration>
    <meta:editing-cycles>1</meta:editing-cycles>
    <meta:document-statistic meta:table-count="0" meta:image-count="0" meta:object-count="0" meta:page-count="5" meta:paragraph-count="59" meta:word-count="1086" meta:character-count="9880" meta:non-whitespace-character-count="7758"/>
    <meta:generator>LibreOffice/7.6.6.3$Linux_X86_64 LibreOffice_project/60$Build-3</meta:generator>
  </office:meta>
</office:document-meta>
</file>